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48</text:p>
          </table:table-cell>
          <table:table-cell table:style-name="ce1" table:number-columns-repeated="2"/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18" calcext:value-type="float">
            <text:p>31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342" calcext:value-type="float">
            <text:p>134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10901:158</text:p>
          </table:table-cell>
          <table:table-cell table:style-name="ce4" office:value-type="float" office:value="1524.75" calcext:value-type="float">
            <text:p>1524,7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60208:460</text:p>
          </table:table-cell>
          <table:table-cell table:style-name="ce4" office:value-type="float" office:value="78150.85" calcext:value-type="float">
            <text:p>78150,8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60208:461</text:p>
          </table:table-cell>
          <table:table-cell table:style-name="ce4" office:value-type="float" office:value="36555.37" calcext:value-type="float">
            <text:p>36555,3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000000:6</text:p>
          </table:table-cell>
          <table:table-cell table:style-name="ce4" office:value-type="float" office:value="15565513.21" calcext:value-type="float">
            <text:p>15565513,2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110501:2619</text:p>
          </table:table-cell>
          <table:table-cell table:style-name="ce4" office:value-type="float" office:value="1175456.33" calcext:value-type="float">
            <text:p>1175456,3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20203:170</text:p>
          </table:table-cell>
          <table:table-cell table:style-name="ce4" office:value-type="float" office:value="2179.49" calcext:value-type="float">
            <text:p>2179,4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20301:483</text:p>
          </table:table-cell>
          <table:table-cell table:style-name="ce4" office:value-type="float" office:value="72453.9" calcext:value-type="float">
            <text:p>72453,9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108:38</text:p>
          </table:table-cell>
          <table:table-cell table:style-name="ce4" office:value-type="float" office:value="144305.89" calcext:value-type="float">
            <text:p>144305,8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00102:655</text:p>
          </table:table-cell>
          <table:table-cell table:style-name="ce4" office:value-type="float" office:value="137554.54" calcext:value-type="float">
            <text:p>137554,5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00201:122</text:p>
          </table:table-cell>
          <table:table-cell table:style-name="ce4" office:value-type="float" office:value="103682.22" calcext:value-type="float">
            <text:p>103682,2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00201:15</text:p>
          </table:table-cell>
          <table:table-cell table:style-name="ce4" office:value-type="float" office:value="135108.59" calcext:value-type="float">
            <text:p>135108,5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00201:183</text:p>
          </table:table-cell>
          <table:table-cell table:style-name="ce4" office:value-type="float" office:value="116356.8" calcext:value-type="float">
            <text:p>116356,8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00201:186</text:p>
          </table:table-cell>
          <table:table-cell table:style-name="ce4" office:value-type="float" office:value="101396.64" calcext:value-type="float">
            <text:p>101396,6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00201:214</text:p>
          </table:table-cell>
          <table:table-cell table:style-name="ce4" office:value-type="float" office:value="111162.3" calcext:value-type="float">
            <text:p>111162,3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00201:27</text:p>
          </table:table-cell>
          <table:table-cell table:style-name="ce4" office:value-type="float" office:value="103890" calcext:value-type="float">
            <text:p>103890,0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00201:30</text:p>
          </table:table-cell>
          <table:table-cell table:style-name="ce4" office:value-type="float" office:value="148821.63" calcext:value-type="float">
            <text:p>148821,6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00201:8</text:p>
          </table:table-cell>
          <table:table-cell table:style-name="ce4" office:value-type="float" office:value="117187.92" calcext:value-type="float">
            <text:p>117187,9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00201:88</text:p>
          </table:table-cell>
          <table:table-cell table:style-name="ce4" office:value-type="float" office:value="107837.82" calcext:value-type="float">
            <text:p>107837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00201:89</text:p>
          </table:table-cell>
          <table:table-cell table:style-name="ce4" office:value-type="float" office:value="102851.1" calcext:value-type="float">
            <text:p>102851,1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00201:94</text:p>
          </table:table-cell>
          <table:table-cell table:style-name="ce4" office:value-type="float" office:value="102643.32" calcext:value-type="float">
            <text:p>102643,3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41102:129</text:p>
          </table:table-cell>
          <table:table-cell table:style-name="ce4" office:value-type="float" office:value="771356.72" calcext:value-type="float">
            <text:p>771356,7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0:010302:341</text:p>
          </table:table-cell>
          <table:table-cell table:style-name="ce4" office:value-type="float" office:value="141778.78" calcext:value-type="float">
            <text:p>141778,7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80206:122</text:p>
          </table:table-cell>
          <table:table-cell table:style-name="ce4" office:value-type="float" office:value="210576.16" calcext:value-type="float">
            <text:p>210576,1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80206:239</text:p>
          </table:table-cell>
          <table:table-cell table:style-name="ce4" office:value-type="float" office:value="198563.7" calcext:value-type="float">
            <text:p>198563,7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80206:240</text:p>
          </table:table-cell>
          <table:table-cell table:style-name="ce4" office:value-type="float" office:value="171712.15" calcext:value-type="float">
            <text:p>171712,1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00401:33</text:p>
          </table:table-cell>
          <table:table-cell table:style-name="ce4" office:value-type="float" office:value="143212.54" calcext:value-type="float">
            <text:p>143212,5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00401:5</text:p>
          </table:table-cell>
          <table:table-cell table:style-name="ce4" office:value-type="float" office:value="145412.05" calcext:value-type="float">
            <text:p>145412,0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00401:78</text:p>
          </table:table-cell>
          <table:table-cell table:style-name="ce4" office:value-type="float" office:value="144434.49" calcext:value-type="float">
            <text:p>144434,4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10201:152</text:p>
          </table:table-cell>
          <table:table-cell table:style-name="ce4" office:value-type="float" office:value="128263.37" calcext:value-type="float">
            <text:p>128263,3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030201:216</text:p>
          </table:table-cell>
          <table:table-cell table:style-name="ce4" office:value-type="float" office:value="587527.27" calcext:value-type="float">
            <text:p>587527,2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070101:519</text:p>
          </table:table-cell>
          <table:table-cell table:style-name="ce4" office:value-type="float" office:value="462266.57" calcext:value-type="float">
            <text:p>462266,5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0036:28</text:p>
          </table:table-cell>
          <table:table-cell table:style-name="ce4" office:value-type="float" office:value="175190.59" calcext:value-type="float">
            <text:p>175190,5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40036:3</text:p>
          </table:table-cell>
          <table:table-cell table:style-name="ce4" office:value-type="float" office:value="218943.09" calcext:value-type="float">
            <text:p>218943,0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00102:1596</text:p>
          </table:table-cell>
          <table:table-cell table:style-name="ce4" office:value-type="float" office:value="356627.44" calcext:value-type="float">
            <text:p>356627,4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00401:83</text:p>
          </table:table-cell>
          <table:table-cell table:style-name="ce4" office:value-type="float" office:value="92579.98" calcext:value-type="float">
            <text:p>92579,9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10602:365</text:p>
          </table:table-cell>
          <table:table-cell table:style-name="ce4" office:value-type="float" office:value="104297.21" calcext:value-type="float">
            <text:p>104297,2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10602:366</text:p>
          </table:table-cell>
          <table:table-cell table:style-name="ce4" office:value-type="float" office:value="104297.21" calcext:value-type="float">
            <text:p>104297,2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30302:111</text:p>
          </table:table-cell>
          <table:table-cell table:style-name="ce4" office:value-type="float" office:value="212495.89" calcext:value-type="float">
            <text:p>212495,8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30305:240</text:p>
          </table:table-cell>
          <table:table-cell table:style-name="ce4" office:value-type="float" office:value="275616.48" calcext:value-type="float">
            <text:p>275616,4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30318:316</text:p>
          </table:table-cell>
          <table:table-cell table:style-name="ce4" office:value-type="float" office:value="214249.15" calcext:value-type="float">
            <text:p>214249,1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140202:1</text:p>
          </table:table-cell>
          <table:table-cell table:style-name="ce4" office:value-type="float" office:value="631138.26" calcext:value-type="float">
            <text:p>631138,2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60303:930</text:p>
          </table:table-cell>
          <table:table-cell table:style-name="ce4" office:value-type="float" office:value="298055" calcext:value-type="float">
            <text:p>298055,0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0:020403:181</text:p>
          </table:table-cell>
          <table:table-cell table:style-name="ce4" office:value-type="float" office:value="112977.47" calcext:value-type="float">
            <text:p>112977,4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0:030102:18</text:p>
          </table:table-cell>
          <table:table-cell table:style-name="ce4" office:value-type="float" office:value="132608.07" calcext:value-type="float">
            <text:p>132608,0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0:070502:1493</text:p>
          </table:table-cell>
          <table:table-cell table:style-name="ce4" office:value-type="float" office:value="129843.65" calcext:value-type="float">
            <text:p>129843,6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0:100301:95</text:p>
          </table:table-cell>
          <table:table-cell table:style-name="ce4" office:value-type="float" office:value="194395.02" calcext:value-type="float">
            <text:p>194395,0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00000:77</text:p>
          </table:table-cell>
          <table:table-cell table:style-name="ce4" office:value-type="float" office:value="19807282.04" calcext:value-type="float">
            <text:p>19807282,0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10031:13</text:p>
          </table:table-cell>
          <table:table-cell table:style-name="ce4" office:value-type="float" office:value="9224119.33" calcext:value-type="float">
            <text:p>9224119,3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10116:38</text:p>
          </table:table-cell>
          <table:table-cell table:style-name="ce4" office:value-type="float" office:value="733389.41" calcext:value-type="float">
            <text:p>733389,4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10579:7</text:p>
          </table:table-cell>
          <table:table-cell table:style-name="ce4" office:value-type="float" office:value="7624400.05" calcext:value-type="float">
            <text:p>7624400,0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292:6</text:p>
          </table:table-cell>
          <table:table-cell table:style-name="ce4" office:value-type="float" office:value="306031325.66" calcext:value-type="float">
            <text:p>306031325,6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529:3</text:p>
          </table:table-cell>
          <table:table-cell table:style-name="ce4" office:value-type="float" office:value="17426502.47" calcext:value-type="float">
            <text:p>17426502,4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551:1</text:p>
          </table:table-cell>
          <table:table-cell table:style-name="ce4" office:value-type="float" office:value="15881803.04" calcext:value-type="float">
            <text:p>15881803,0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649:28</text:p>
          </table:table-cell>
          <table:table-cell table:style-name="ce4" office:value-type="float" office:value="479077.04" calcext:value-type="float">
            <text:p>479077,0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735:4</text:p>
          </table:table-cell>
          <table:table-cell table:style-name="ce4" office:value-type="float" office:value="1580815.71" calcext:value-type="float">
            <text:p>1580815,7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935:230</text:p>
          </table:table-cell>
          <table:table-cell table:style-name="ce4" office:value-type="float" office:value="133280.95" calcext:value-type="float">
            <text:p>133280,9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997:121</text:p>
          </table:table-cell>
          <table:table-cell table:style-name="ce4" office:value-type="float" office:value="22923615.59" calcext:value-type="float">
            <text:p>22923615,5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1014:4</text:p>
          </table:table-cell>
          <table:table-cell table:style-name="ce4" office:value-type="float" office:value="166330741.16" calcext:value-type="float">
            <text:p>166330741,1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1135:18</text:p>
          </table:table-cell>
          <table:table-cell table:style-name="ce4" office:value-type="float" office:value="12705036.41" calcext:value-type="float">
            <text:p>12705036,4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060103:2129</text:p>
          </table:table-cell>
          <table:table-cell table:style-name="ce4" office:value-type="float" office:value="235835.75" calcext:value-type="float">
            <text:p>235835,7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060103:2130</text:p>
          </table:table-cell>
          <table:table-cell table:style-name="ce4" office:value-type="float" office:value="13757.69" calcext:value-type="float">
            <text:p>13757,6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090501:66</text:p>
          </table:table-cell>
          <table:table-cell table:style-name="ce4" office:value-type="float" office:value="107973.75" calcext:value-type="float">
            <text:p>107973,7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90101:8570</text:p>
          </table:table-cell>
          <table:table-cell table:style-name="ce4" office:value-type="float" office:value="153503.07" calcext:value-type="float">
            <text:p>153503,0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5:010106:186</text:p>
          </table:table-cell>
          <table:table-cell table:style-name="ce4" office:value-type="float" office:value="204777.36" calcext:value-type="float">
            <text:p>204777,3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5:200101:941</text:p>
          </table:table-cell>
          <table:table-cell table:style-name="ce4" office:value-type="float" office:value="35051.7" calcext:value-type="float">
            <text:p>35051,7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200104:811</text:p>
          </table:table-cell>
          <table:table-cell table:style-name="ce4" office:value-type="float" office:value="195528.04" calcext:value-type="float">
            <text:p>195528,0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40410:270</text:p>
          </table:table-cell>
          <table:table-cell table:style-name="ce4" office:value-type="float" office:value="111513.92" calcext:value-type="float">
            <text:p>111513,9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40410:271</text:p>
          </table:table-cell>
          <table:table-cell table:style-name="ce4" office:value-type="float" office:value="132596.16" calcext:value-type="float">
            <text:p>132596,1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80301:355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80301:356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40101:2344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40101:2345</text:p>
          </table:table-cell>
          <table:table-cell table:style-name="ce4" office:value-type="float" office:value="176032.55" calcext:value-type="float">
            <text:p>176032,5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50202:1165</text:p>
          </table:table-cell>
          <table:table-cell table:style-name="ce4" office:value-type="float" office:value="167949.95" calcext:value-type="float">
            <text:p>167949,9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409:146</text:p>
          </table:table-cell>
          <table:table-cell table:style-name="ce4" office:value-type="float" office:value="1628921.83" calcext:value-type="float">
            <text:p>1628921,8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502:388</text:p>
          </table:table-cell>
          <table:table-cell table:style-name="ce4" office:value-type="float" office:value="6106.14" calcext:value-type="float">
            <text:p>6106,1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703:1911</text:p>
          </table:table-cell>
          <table:table-cell table:style-name="ce4" office:value-type="float" office:value="105208.58" calcext:value-type="float">
            <text:p>105208,5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1:040201:487</text:p>
          </table:table-cell>
          <table:table-cell table:style-name="ce4" office:value-type="float" office:value="110402.19" calcext:value-type="float">
            <text:p>110402,1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1:040201:836</text:p>
          </table:table-cell>
          <table:table-cell table:style-name="ce4" office:value-type="float" office:value="73109.33" calcext:value-type="float">
            <text:p>73109,3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150409:1116</text:p>
          </table:table-cell>
          <table:table-cell table:style-name="ce4" office:value-type="float" office:value="116070.32" calcext:value-type="float">
            <text:p>116070,3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1:150415:135</text:p>
          </table:table-cell>
          <table:table-cell table:style-name="ce4" office:value-type="float" office:value="184458.88" calcext:value-type="float">
            <text:p>184458,8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010201:12</text:p>
          </table:table-cell>
          <table:table-cell table:style-name="ce4" office:value-type="float" office:value="248485.92" calcext:value-type="float">
            <text:p>248485,9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020301:266</text:p>
          </table:table-cell>
          <table:table-cell table:style-name="ce4" office:value-type="float" office:value="136822.99" calcext:value-type="float">
            <text:p>136822,9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2081:8</text:p>
          </table:table-cell>
          <table:table-cell table:style-name="ce4" office:value-type="float" office:value="121059.51" calcext:value-type="float">
            <text:p>121059,5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0105:36</text:p>
          </table:table-cell>
          <table:table-cell table:style-name="ce4" office:value-type="float" office:value="7026943.48" calcext:value-type="float">
            <text:p>7026943,4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0243:10</text:p>
          </table:table-cell>
          <table:table-cell table:style-name="ce4" office:value-type="float" office:value="3818125.83" calcext:value-type="float">
            <text:p>3818125,8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0256:18</text:p>
          </table:table-cell>
          <table:table-cell table:style-name="ce4" office:value-type="float" office:value="56255464.29" calcext:value-type="float">
            <text:p>56255464,2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30528:12</text:p>
          </table:table-cell>
          <table:table-cell table:style-name="ce4" office:value-type="float" office:value="503657.44" calcext:value-type="float">
            <text:p>503657,4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30705:5</text:p>
          </table:table-cell>
          <table:table-cell table:style-name="ce4" office:value-type="float" office:value="442301.72" calcext:value-type="float">
            <text:p>442301,7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30835:12</text:p>
          </table:table-cell>
          <table:table-cell table:style-name="ce4" office:value-type="float" office:value="303948317.72" calcext:value-type="float">
            <text:p>303948317,7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2026:234</text:p>
          </table:table-cell>
          <table:table-cell table:style-name="ce4" office:value-type="float" office:value="390139.12" calcext:value-type="float">
            <text:p>390139,1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2096:80</text:p>
          </table:table-cell>
          <table:table-cell table:style-name="ce4" office:value-type="float" office:value="199716.22" calcext:value-type="float">
            <text:p>199716,2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0912:2</text:p>
          </table:table-cell>
          <table:table-cell table:style-name="ce4" office:value-type="float" office:value="840022.77" calcext:value-type="float">
            <text:p>840022,7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1137:14</text:p>
          </table:table-cell>
          <table:table-cell table:style-name="ce4" office:value-type="float" office:value="500284.4" calcext:value-type="float">
            <text:p>500284,4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3:010401:143</text:p>
          </table:table-cell>
          <table:table-cell table:style-name="ce4" office:value-type="float" office:value="135499.52" calcext:value-type="float">
            <text:p>135499,5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3:010401:17</text:p>
          </table:table-cell>
          <table:table-cell table:style-name="ce4" office:value-type="float" office:value="41312947.72" calcext:value-type="float">
            <text:p>41312947,7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150304:1124</text:p>
          </table:table-cell>
          <table:table-cell table:style-name="ce4" office:value-type="float" office:value="566799.05" calcext:value-type="float">
            <text:p>566799,0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60101:1672</text:p>
          </table:table-cell>
          <table:table-cell table:style-name="ce4" office:value-type="float" office:value="154315.43" calcext:value-type="float">
            <text:p>154315,4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60101:1674</text:p>
          </table:table-cell>
          <table:table-cell table:style-name="ce4" office:value-type="float" office:value="106392.81" calcext:value-type="float">
            <text:p>106392,8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60101:2342</text:p>
          </table:table-cell>
          <table:table-cell table:style-name="ce4" office:value-type="float" office:value="126341.46" calcext:value-type="float">
            <text:p>126341,4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60101:2460</text:p>
          </table:table-cell>
          <table:table-cell table:style-name="ce4" office:value-type="float" office:value="173961.6" calcext:value-type="float">
            <text:p>173961,6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60101:2462</text:p>
          </table:table-cell>
          <table:table-cell table:style-name="ce4" office:value-type="float" office:value="129780.88" calcext:value-type="float">
            <text:p>129780,8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60101:2463</text:p>
          </table:table-cell>
          <table:table-cell table:style-name="ce4" office:value-type="float" office:value="176295.91" calcext:value-type="float">
            <text:p>176295,9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60101:2465</text:p>
          </table:table-cell>
          <table:table-cell table:style-name="ce4" office:value-type="float" office:value="186789.56" calcext:value-type="float">
            <text:p>186789,5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60101:3053</text:p>
          </table:table-cell>
          <table:table-cell table:style-name="ce4" office:value-type="float" office:value="169811.08" calcext:value-type="float">
            <text:p>169811,0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60101:3155</text:p>
          </table:table-cell>
          <table:table-cell table:style-name="ce4" office:value-type="float" office:value="94928.07" calcext:value-type="float">
            <text:p>94928,0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60101:7755</text:p>
          </table:table-cell>
          <table:table-cell table:style-name="ce4" office:value-type="float" office:value="157525.56" calcext:value-type="float">
            <text:p>157525,5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60101:9155</text:p>
          </table:table-cell>
          <table:table-cell table:style-name="ce4" office:value-type="float" office:value="187671.56" calcext:value-type="float">
            <text:p>187671,5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60102:100</text:p>
          </table:table-cell>
          <table:table-cell table:style-name="ce4" office:value-type="float" office:value="145372.93" calcext:value-type="float">
            <text:p>145372,9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60102:102</text:p>
          </table:table-cell>
          <table:table-cell table:style-name="ce4" office:value-type="float" office:value="85068.39" calcext:value-type="float">
            <text:p>85068,3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60102:103</text:p>
          </table:table-cell>
          <table:table-cell table:style-name="ce4" office:value-type="float" office:value="201639.09" calcext:value-type="float">
            <text:p>201639,0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60102:1048</text:p>
          </table:table-cell>
          <table:table-cell table:style-name="ce4" office:value-type="float" office:value="189256.4" calcext:value-type="float">
            <text:p>189256,4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60102:106</text:p>
          </table:table-cell>
          <table:table-cell table:style-name="ce4" office:value-type="float" office:value="203194.13" calcext:value-type="float">
            <text:p>203194,1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60102:107</text:p>
          </table:table-cell>
          <table:table-cell table:style-name="ce4" office:value-type="float" office:value="151563.9" calcext:value-type="float">
            <text:p>151563,9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60102:1072</text:p>
          </table:table-cell>
          <table:table-cell table:style-name="ce4" office:value-type="float" office:value="105475.63" calcext:value-type="float">
            <text:p>105475,6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060102:1094</text:p>
          </table:table-cell>
          <table:table-cell table:style-name="ce4" office:value-type="float" office:value="119462.62" calcext:value-type="float">
            <text:p>119462,6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060102:1096</text:p>
          </table:table-cell>
          <table:table-cell table:style-name="ce4" office:value-type="float" office:value="197824.37" calcext:value-type="float">
            <text:p>197824,3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060102:1098</text:p>
          </table:table-cell>
          <table:table-cell table:style-name="ce4" office:value-type="float" office:value="124277.81" calcext:value-type="float">
            <text:p>124277,8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060102:1099</text:p>
          </table:table-cell>
          <table:table-cell table:style-name="ce4" office:value-type="float" office:value="194863.19" calcext:value-type="float">
            <text:p>194863,1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060102:1102</text:p>
          </table:table-cell>
          <table:table-cell table:style-name="ce4" office:value-type="float" office:value="214333.41" calcext:value-type="float">
            <text:p>214333,4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060102:111</text:p>
          </table:table-cell>
          <table:table-cell table:style-name="ce4" office:value-type="float" office:value="158442.74" calcext:value-type="float">
            <text:p>158442,7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060102:116</text:p>
          </table:table-cell>
          <table:table-cell table:style-name="ce4" office:value-type="float" office:value="120379.8" calcext:value-type="float">
            <text:p>120379,8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060102:12</text:p>
          </table:table-cell>
          <table:table-cell table:style-name="ce4" office:value-type="float" office:value="137347.61" calcext:value-type="float">
            <text:p>137347,6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060102:124</text:p>
          </table:table-cell>
          <table:table-cell table:style-name="ce4" office:value-type="float" office:value="123589.92" calcext:value-type="float">
            <text:p>123589,9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060102:129</text:p>
          </table:table-cell>
          <table:table-cell table:style-name="ce4" office:value-type="float" office:value="184491.13" calcext:value-type="float">
            <text:p>184491,1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060102:130</text:p>
          </table:table-cell>
          <table:table-cell table:style-name="ce4" office:value-type="float" office:value="195561.01" calcext:value-type="float">
            <text:p>195561,0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060102:136</text:p>
          </table:table-cell>
          <table:table-cell table:style-name="ce4" office:value-type="float" office:value="164404.41" calcext:value-type="float">
            <text:p>164404,4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060102:138</text:p>
          </table:table-cell>
          <table:table-cell table:style-name="ce4" office:value-type="float" office:value="178979.18" calcext:value-type="float">
            <text:p>178979,1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060102:140</text:p>
          </table:table-cell>
          <table:table-cell table:style-name="ce4" office:value-type="float" office:value="154774.02" calcext:value-type="float">
            <text:p>154774,0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060102:1452</text:p>
          </table:table-cell>
          <table:table-cell table:style-name="ce4" office:value-type="float" office:value="176654.3" calcext:value-type="float">
            <text:p>176654,3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060102:1454</text:p>
          </table:table-cell>
          <table:table-cell table:style-name="ce4" office:value-type="float" office:value="169811.08" calcext:value-type="float">
            <text:p>169811,0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060102:1456</text:p>
          </table:table-cell>
          <table:table-cell table:style-name="ce4" office:value-type="float" office:value="122672.74" calcext:value-type="float">
            <text:p>122672,7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060102:1458</text:p>
          </table:table-cell>
          <table:table-cell table:style-name="ce4" office:value-type="float" office:value="126112.17" calcext:value-type="float">
            <text:p>126112,1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060102:146</text:p>
          </table:table-cell>
          <table:table-cell table:style-name="ce4" office:value-type="float" office:value="102724.09" calcext:value-type="float">
            <text:p>102724,0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060102:1463</text:p>
          </table:table-cell>
          <table:table-cell table:style-name="ce4" office:value-type="float" office:value="145143.64" calcext:value-type="float">
            <text:p>145143,6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060102:1464</text:p>
          </table:table-cell>
          <table:table-cell table:style-name="ce4" office:value-type="float" office:value="187495.25" calcext:value-type="float">
            <text:p>187495,2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060102:1467</text:p>
          </table:table-cell>
          <table:table-cell table:style-name="ce4" office:value-type="float" office:value="100431.14" calcext:value-type="float">
            <text:p>100431,1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060102:1469</text:p>
          </table:table-cell>
          <table:table-cell table:style-name="ce4" office:value-type="float" office:value="173781.69" calcext:value-type="float">
            <text:p>173781,6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060102:1485</text:p>
          </table:table-cell>
          <table:table-cell table:style-name="ce4" office:value-type="float" office:value="195909.67" calcext:value-type="float">
            <text:p>195909,6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060102:149</text:p>
          </table:table-cell>
          <table:table-cell table:style-name="ce4" office:value-type="float" office:value="125882.87" calcext:value-type="float">
            <text:p>125882,8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060102:156</text:p>
          </table:table-cell>
          <table:table-cell table:style-name="ce4" office:value-type="float" office:value="230844.51" calcext:value-type="float">
            <text:p>230844,5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060102:157</text:p>
          </table:table-cell>
          <table:table-cell table:style-name="ce4" office:value-type="float" office:value="163257.93" calcext:value-type="float">
            <text:p>163257,9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060102:160</text:p>
          </table:table-cell>
          <table:table-cell table:style-name="ce4" office:value-type="float" office:value="163028.64" calcext:value-type="float">
            <text:p>163028,6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060102:162</text:p>
          </table:table-cell>
          <table:table-cell table:style-name="ce4" office:value-type="float" office:value="144914.34" calcext:value-type="float">
            <text:p>144914,3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060102:1660</text:p>
          </table:table-cell>
          <table:table-cell table:style-name="ce4" office:value-type="float" office:value="145372.93" calcext:value-type="float">
            <text:p>145372,9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060102:1665</text:p>
          </table:table-cell>
          <table:table-cell table:style-name="ce4" office:value-type="float" office:value="252113.37" calcext:value-type="float">
            <text:p>252113,3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060102:1669</text:p>
          </table:table-cell>
          <table:table-cell table:style-name="ce4" office:value-type="float" office:value="141474.92" calcext:value-type="float">
            <text:p>141474,9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60102:1677</text:p>
          </table:table-cell>
          <table:table-cell table:style-name="ce4" office:value-type="float" office:value="88737.11" calcext:value-type="float">
            <text:p>88737,1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060102:1698</text:p>
          </table:table-cell>
          <table:table-cell table:style-name="ce4" office:value-type="float" office:value="118545.44" calcext:value-type="float">
            <text:p>118545,4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060102:1725</text:p>
          </table:table-cell>
          <table:table-cell table:style-name="ce4" office:value-type="float" office:value="196258.17" calcext:value-type="float">
            <text:p>196258,1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060102:1728</text:p>
          </table:table-cell>
          <table:table-cell table:style-name="ce4" office:value-type="float" office:value="158213.45" calcext:value-type="float">
            <text:p>158213,4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60102:1729</text:p>
          </table:table-cell>
          <table:table-cell table:style-name="ce4" office:value-type="float" office:value="152022.48" calcext:value-type="float">
            <text:p>152022,4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060102:1759</text:p>
          </table:table-cell>
          <table:table-cell table:style-name="ce4" office:value-type="float" office:value="148353.77" calcext:value-type="float">
            <text:p>148353,7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060102:1760</text:p>
          </table:table-cell>
          <table:table-cell table:style-name="ce4" office:value-type="float" office:value="105017.04" calcext:value-type="float">
            <text:p>105017,0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060102:1768</text:p>
          </table:table-cell>
          <table:table-cell table:style-name="ce4" office:value-type="float" office:value="165550.88" calcext:value-type="float">
            <text:p>165550,8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060102:1769</text:p>
          </table:table-cell>
          <table:table-cell table:style-name="ce4" office:value-type="float" office:value="154544.73" calcext:value-type="float">
            <text:p>154544,7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060102:1781</text:p>
          </table:table-cell>
          <table:table-cell table:style-name="ce4" office:value-type="float" office:value="138264.79" calcext:value-type="float">
            <text:p>138264,7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060102:1820</text:p>
          </table:table-cell>
          <table:table-cell table:style-name="ce4" office:value-type="float" office:value="136659.73" calcext:value-type="float">
            <text:p>136659,7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060102:1827</text:p>
          </table:table-cell>
          <table:table-cell table:style-name="ce4" office:value-type="float" office:value="78648.13" calcext:value-type="float">
            <text:p>78648,1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060102:1828</text:p>
          </table:table-cell>
          <table:table-cell table:style-name="ce4" office:value-type="float" office:value="99284.67" calcext:value-type="float">
            <text:p>99284,6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060102:1856</text:p>
          </table:table-cell>
          <table:table-cell table:style-name="ce4" office:value-type="float" office:value="198693.06" calcext:value-type="float">
            <text:p>198693,0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060102:1866</text:p>
          </table:table-cell>
          <table:table-cell table:style-name="ce4" office:value-type="float" office:value="76355.18" calcext:value-type="float">
            <text:p>76355,1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060102:1867</text:p>
          </table:table-cell>
          <table:table-cell table:style-name="ce4" office:value-type="float" office:value="162799.34" calcext:value-type="float">
            <text:p>162799,3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060102:19</text:p>
          </table:table-cell>
          <table:table-cell table:style-name="ce4" office:value-type="float" office:value="217221.21" calcext:value-type="float">
            <text:p>217221,2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2:060102:1967</text:p>
          </table:table-cell>
          <table:table-cell table:style-name="ce4" office:value-type="float" office:value="99513.96" calcext:value-type="float">
            <text:p>99513,9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060102:1968</text:p>
          </table:table-cell>
          <table:table-cell table:style-name="ce4" office:value-type="float" office:value="102265.5" calcext:value-type="float">
            <text:p>102265,5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060102:1973</text:p>
          </table:table-cell>
          <table:table-cell table:style-name="ce4" office:value-type="float" office:value="52508.52" calcext:value-type="float">
            <text:p>52508,5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060102:1982</text:p>
          </table:table-cell>
          <table:table-cell table:style-name="ce4" office:value-type="float" office:value="153398.25" calcext:value-type="float">
            <text:p>153398,2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2:060102:20</text:p>
          </table:table-cell>
          <table:table-cell table:style-name="ce4" office:value-type="float" office:value="190662.19" calcext:value-type="float">
            <text:p>190662,1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060102:204</text:p>
          </table:table-cell>
          <table:table-cell table:style-name="ce4" office:value-type="float" office:value="212800.38" calcext:value-type="float">
            <text:p>212800,3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060102:207</text:p>
          </table:table-cell>
          <table:table-cell table:style-name="ce4" office:value-type="float" office:value="119004.03" calcext:value-type="float">
            <text:p>119004,0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060102:2089</text:p>
          </table:table-cell>
          <table:table-cell table:style-name="ce4" office:value-type="float" office:value="102036.21" calcext:value-type="float">
            <text:p>102036,2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060102:2090</text:p>
          </table:table-cell>
          <table:table-cell table:style-name="ce4" office:value-type="float" office:value="74291.53" calcext:value-type="float">
            <text:p>74291,5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060102:2091</text:p>
          </table:table-cell>
          <table:table-cell table:style-name="ce4" office:value-type="float" office:value="120379.8" calcext:value-type="float">
            <text:p>120379,8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060102:211</text:p>
          </table:table-cell>
          <table:table-cell table:style-name="ce4" office:value-type="float" office:value="188376.37" calcext:value-type="float">
            <text:p>188376,3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060102:213</text:p>
          </table:table-cell>
          <table:table-cell table:style-name="ce4" office:value-type="float" office:value="205090.45" calcext:value-type="float">
            <text:p>205090,4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060102:2131</text:p>
          </table:table-cell>
          <table:table-cell table:style-name="ce4" office:value-type="float" office:value="49986.28" calcext:value-type="float">
            <text:p>49986,2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060102:214</text:p>
          </table:table-cell>
          <table:table-cell table:style-name="ce4" office:value-type="float" office:value="189783.9" calcext:value-type="float">
            <text:p>189783,9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060102:222</text:p>
          </table:table-cell>
          <table:table-cell table:style-name="ce4" office:value-type="float" office:value="160964.98" calcext:value-type="float">
            <text:p>160964,9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060102:224</text:p>
          </table:table-cell>
          <table:table-cell table:style-name="ce4" office:value-type="float" office:value="166926.65" calcext:value-type="float">
            <text:p>166926,6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060102:228</text:p>
          </table:table-cell>
          <table:table-cell table:style-name="ce4" office:value-type="float" office:value="176475.13" calcext:value-type="float">
            <text:p>176475,1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060102:2364</text:p>
          </table:table-cell>
          <table:table-cell table:style-name="ce4" office:value-type="float" office:value="216203.16" calcext:value-type="float">
            <text:p>216203,1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060102:2439</text:p>
          </table:table-cell>
          <table:table-cell table:style-name="ce4" office:value-type="float" office:value="142116.94" calcext:value-type="float">
            <text:p>142116,9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060102:26</text:p>
          </table:table-cell>
          <table:table-cell table:style-name="ce4" office:value-type="float" office:value="77690.61" calcext:value-type="float">
            <text:p>77690,6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060102:28</text:p>
          </table:table-cell>
          <table:table-cell table:style-name="ce4" office:value-type="float" office:value="150876.01" calcext:value-type="float">
            <text:p>150876,0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060102:303</text:p>
          </table:table-cell>
          <table:table-cell table:style-name="ce4" office:value-type="float" office:value="186789.56" calcext:value-type="float">
            <text:p>186789,5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060102:311</text:p>
          </table:table-cell>
          <table:table-cell table:style-name="ce4" office:value-type="float" office:value="180227.72" calcext:value-type="float">
            <text:p>180227,7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060102:315</text:p>
          </table:table-cell>
          <table:table-cell table:style-name="ce4" office:value-type="float" office:value="181473.96" calcext:value-type="float">
            <text:p>181473,9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2:060102:35</text:p>
          </table:table-cell>
          <table:table-cell table:style-name="ce4" office:value-type="float" office:value="160506.39" calcext:value-type="float">
            <text:p>160506,3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060102:41</text:p>
          </table:table-cell>
          <table:table-cell table:style-name="ce4" office:value-type="float" office:value="219929.86" calcext:value-type="float">
            <text:p>219929,8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060102:43</text:p>
          </table:table-cell>
          <table:table-cell table:style-name="ce4" office:value-type="float" office:value="151563.9" calcext:value-type="float">
            <text:p>151563,9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060102:47</text:p>
          </table:table-cell>
          <table:table-cell table:style-name="ce4" office:value-type="float" office:value="150876.01" calcext:value-type="float">
            <text:p>150876,0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060102:51</text:p>
          </table:table-cell>
          <table:table-cell table:style-name="ce4" office:value-type="float" office:value="115106.01" calcext:value-type="float">
            <text:p>115106,0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060102:53</text:p>
          </table:table-cell>
          <table:table-cell table:style-name="ce4" office:value-type="float" office:value="820495.85" calcext:value-type="float">
            <text:p>820495,8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060102:55</text:p>
          </table:table-cell>
          <table:table-cell table:style-name="ce4" office:value-type="float" office:value="161193.43" calcext:value-type="float">
            <text:p>161193,4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060102:57</text:p>
          </table:table-cell>
          <table:table-cell table:style-name="ce4" office:value-type="float" office:value="133678.9" calcext:value-type="float">
            <text:p>133678,9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2:060102:58</text:p>
          </table:table-cell>
          <table:table-cell table:style-name="ce4" office:value-type="float" office:value="148583.06" calcext:value-type="float">
            <text:p>148583,0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060102:60</text:p>
          </table:table-cell>
          <table:table-cell table:style-name="ce4" office:value-type="float" office:value="124965.69" calcext:value-type="float">
            <text:p>124965,6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060102:603</text:p>
          </table:table-cell>
          <table:table-cell table:style-name="ce4" office:value-type="float" office:value="20177.95" calcext:value-type="float">
            <text:p>20177,9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060102:66</text:p>
          </table:table-cell>
          <table:table-cell table:style-name="ce4" office:value-type="float" office:value="154774.02" calcext:value-type="float">
            <text:p>154774,0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060102:67</text:p>
          </table:table-cell>
          <table:table-cell table:style-name="ce4" office:value-type="float" office:value="3329226.39" calcext:value-type="float">
            <text:p>3329226,3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060102:698</text:p>
          </table:table-cell>
          <table:table-cell table:style-name="ce4" office:value-type="float" office:value="168302.42" calcext:value-type="float">
            <text:p>168302,4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060102:699</text:p>
          </table:table-cell>
          <table:table-cell table:style-name="ce4" office:value-type="float" office:value="191714.73" calcext:value-type="float">
            <text:p>191714,7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060102:700</text:p>
          </table:table-cell>
          <table:table-cell table:style-name="ce4" office:value-type="float" office:value="154544.73" calcext:value-type="float">
            <text:p>154544,7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060102:705</text:p>
          </table:table-cell>
          <table:table-cell table:style-name="ce4" office:value-type="float" office:value="167155.94" calcext:value-type="float">
            <text:p>167155,9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060102:759</text:p>
          </table:table-cell>
          <table:table-cell table:style-name="ce4" office:value-type="float" office:value="170173.05" calcext:value-type="float">
            <text:p>170173,0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060102:76</text:p>
          </table:table-cell>
          <table:table-cell table:style-name="ce4" office:value-type="float" office:value="171799.43" calcext:value-type="float">
            <text:p>171799,4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060102:763</text:p>
          </table:table-cell>
          <table:table-cell table:style-name="ce4" office:value-type="float" office:value="188552.47" calcext:value-type="float">
            <text:p>188552,4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060102:78</text:p>
          </table:table-cell>
          <table:table-cell table:style-name="ce4" office:value-type="float" office:value="142850.69" calcext:value-type="float">
            <text:p>142850,6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060102:798</text:p>
          </table:table-cell>
          <table:table-cell table:style-name="ce4" office:value-type="float" office:value="158901.33" calcext:value-type="float">
            <text:p>158901,3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060102:799</text:p>
          </table:table-cell>
          <table:table-cell table:style-name="ce4" office:value-type="float" office:value="154315.43" calcext:value-type="float">
            <text:p>154315,4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060102:800</text:p>
          </table:table-cell>
          <table:table-cell table:style-name="ce4" office:value-type="float" office:value="165780.18" calcext:value-type="float">
            <text:p>165780,1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060102:801</text:p>
          </table:table-cell>
          <table:table-cell table:style-name="ce4" office:value-type="float" office:value="121296.98" calcext:value-type="float">
            <text:p>121296,9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060102:803</text:p>
          </table:table-cell>
          <table:table-cell table:style-name="ce4" office:value-type="float" office:value="65119.74" calcext:value-type="float">
            <text:p>65119,7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060102:806</text:p>
          </table:table-cell>
          <table:table-cell table:style-name="ce4" office:value-type="float" office:value="181651.81" calcext:value-type="float">
            <text:p>181651,8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060102:807</text:p>
          </table:table-cell>
          <table:table-cell table:style-name="ce4" office:value-type="float" office:value="187142.49" calcext:value-type="float">
            <text:p>187142,4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060102:808</text:p>
          </table:table-cell>
          <table:table-cell table:style-name="ce4" office:value-type="float" office:value="110520.12" calcext:value-type="float">
            <text:p>110520,1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060102:810</text:p>
          </table:table-cell>
          <table:table-cell table:style-name="ce4" office:value-type="float" office:value="111437.3" calcext:value-type="float">
            <text:p>111437,3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2:060102:811</text:p>
          </table:table-cell>
          <table:table-cell table:style-name="ce4" office:value-type="float" office:value="101348.32" calcext:value-type="float">
            <text:p>101348,3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060102:813</text:p>
          </table:table-cell>
          <table:table-cell table:style-name="ce4" office:value-type="float" office:value="168531.71" calcext:value-type="float">
            <text:p>168531,7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060102:815</text:p>
          </table:table-cell>
          <table:table-cell table:style-name="ce4" office:value-type="float" office:value="134137.49" calcext:value-type="float">
            <text:p>134137,4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060102:816</text:p>
          </table:table-cell>
          <table:table-cell table:style-name="ce4" office:value-type="float" office:value="124736.4" calcext:value-type="float">
            <text:p>124736,4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060102:817</text:p>
          </table:table-cell>
          <table:table-cell table:style-name="ce4" office:value-type="float" office:value="102036.21" calcext:value-type="float">
            <text:p>102036,2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060102:820</text:p>
          </table:table-cell>
          <table:table-cell table:style-name="ce4" office:value-type="float" office:value="121526.27" calcext:value-type="float">
            <text:p>121526,2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060102:821</text:p>
          </table:table-cell>
          <table:table-cell table:style-name="ce4" office:value-type="float" office:value="78648.13" calcext:value-type="float">
            <text:p>78648,1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060102:822</text:p>
          </table:table-cell>
          <table:table-cell table:style-name="ce4" office:value-type="float" office:value="177549.45" calcext:value-type="float">
            <text:p>177549,4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060102:823</text:p>
          </table:table-cell>
          <table:table-cell table:style-name="ce4" office:value-type="float" office:value="167155.94" calcext:value-type="float">
            <text:p>167155,9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060102:825</text:p>
          </table:table-cell>
          <table:table-cell table:style-name="ce4" office:value-type="float" office:value="103641.27" calcext:value-type="float">
            <text:p>103641,2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060102:826</text:p>
          </table:table-cell>
          <table:table-cell table:style-name="ce4" office:value-type="float" office:value="101806.91" calcext:value-type="float">
            <text:p>101806,9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060102:827</text:p>
          </table:table-cell>
          <table:table-cell table:style-name="ce4" office:value-type="float" office:value="101806.91" calcext:value-type="float">
            <text:p>101806,9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060102:829</text:p>
          </table:table-cell>
          <table:table-cell table:style-name="ce4" office:value-type="float" office:value="96074.54" calcext:value-type="float">
            <text:p>96074,5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060102:830</text:p>
          </table:table-cell>
          <table:table-cell table:style-name="ce4" office:value-type="float" office:value="166468.06" calcext:value-type="float">
            <text:p>166468,0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060102:831</text:p>
          </table:table-cell>
          <table:table-cell table:style-name="ce4" office:value-type="float" office:value="142621.4" calcext:value-type="float">
            <text:p>142621,4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060102:832</text:p>
          </table:table-cell>
          <table:table-cell table:style-name="ce4" office:value-type="float" office:value="67871.28" calcext:value-type="float">
            <text:p>67871,2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060102:834</text:p>
          </table:table-cell>
          <table:table-cell table:style-name="ce4" office:value-type="float" office:value="129780.88" calcext:value-type="float">
            <text:p>129780,8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060102:835</text:p>
          </table:table-cell>
          <table:table-cell table:style-name="ce4" office:value-type="float" office:value="237989.89" calcext:value-type="float">
            <text:p>237989,8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060102:836</text:p>
          </table:table-cell>
          <table:table-cell table:style-name="ce4" office:value-type="float" office:value="238486.27" calcext:value-type="float">
            <text:p>238486,2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060102:837</text:p>
          </table:table-cell>
          <table:table-cell table:style-name="ce4" office:value-type="float" office:value="257152.63" calcext:value-type="float">
            <text:p>257152,6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060102:838</text:p>
          </table:table-cell>
          <table:table-cell table:style-name="ce4" office:value-type="float" office:value="229675.78" calcext:value-type="float">
            <text:p>229675,7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060102:84</text:p>
          </table:table-cell>
          <table:table-cell table:style-name="ce4" office:value-type="float" office:value="1146266.56" calcext:value-type="float">
            <text:p>1146266,5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060102:840</text:p>
          </table:table-cell>
          <table:table-cell table:style-name="ce4" office:value-type="float" office:value="206638.52" calcext:value-type="float">
            <text:p>206638,5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060102:841</text:p>
          </table:table-cell>
          <table:table-cell table:style-name="ce4" office:value-type="float" office:value="149041.65" calcext:value-type="float">
            <text:p>149041,6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060102:843</text:p>
          </table:table-cell>
          <table:table-cell table:style-name="ce4" office:value-type="float" office:value="238651.66" calcext:value-type="float">
            <text:p>238651,6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060102:844</text:p>
          </table:table-cell>
          <table:table-cell table:style-name="ce4" office:value-type="float" office:value="187142.49" calcext:value-type="float">
            <text:p>187142,4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060102:849</text:p>
          </table:table-cell>
          <table:table-cell table:style-name="ce4" office:value-type="float" office:value="153627.55" calcext:value-type="float">
            <text:p>153627,5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060102:85</text:p>
          </table:table-cell>
          <table:table-cell table:style-name="ce4" office:value-type="float" office:value="176295.91" calcext:value-type="float">
            <text:p>176295,9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060102:850</text:p>
          </table:table-cell>
          <table:table-cell table:style-name="ce4" office:value-type="float" office:value="153627.55" calcext:value-type="float">
            <text:p>153627,5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060102:851</text:p>
          </table:table-cell>
          <table:table-cell table:style-name="ce4" office:value-type="float" office:value="169630.01" calcext:value-type="float">
            <text:p>169630,0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2:060102:852</text:p>
          </table:table-cell>
          <table:table-cell table:style-name="ce4" office:value-type="float" office:value="176116.64" calcext:value-type="float">
            <text:p>176116,6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060102:854</text:p>
          </table:table-cell>
          <table:table-cell table:style-name="ce4" office:value-type="float" office:value="200254.16" calcext:value-type="float">
            <text:p>200254,1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060102:857</text:p>
          </table:table-cell>
          <table:table-cell table:style-name="ce4" office:value-type="float" office:value="210751.76" calcext:value-type="float">
            <text:p>210751,7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2:060102:859</text:p>
          </table:table-cell>
          <table:table-cell table:style-name="ce4" office:value-type="float" office:value="208012" calcext:value-type="float">
            <text:p>208012,0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2:060102:862</text:p>
          </table:table-cell>
          <table:table-cell table:style-name="ce4" office:value-type="float" office:value="158672.04" calcext:value-type="float">
            <text:p>158672,0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060102:863</text:p>
          </table:table-cell>
          <table:table-cell table:style-name="ce4" office:value-type="float" office:value="163028.64" calcext:value-type="float">
            <text:p>163028,6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2:060102:866</text:p>
          </table:table-cell>
          <table:table-cell table:style-name="ce4" office:value-type="float" office:value="203021.51" calcext:value-type="float">
            <text:p>203021,5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2:060102:867</text:p>
          </table:table-cell>
          <table:table-cell table:style-name="ce4" office:value-type="float" office:value="167385.24" calcext:value-type="float">
            <text:p>167385,2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2:060102:869</text:p>
          </table:table-cell>
          <table:table-cell table:style-name="ce4" office:value-type="float" office:value="183072.93" calcext:value-type="float">
            <text:p>183072,9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2:060102:876</text:p>
          </table:table-cell>
          <table:table-cell table:style-name="ce4" office:value-type="float" office:value="146060.82" calcext:value-type="float">
            <text:p>146060,8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060102:877</text:p>
          </table:table-cell>
          <table:table-cell table:style-name="ce4" office:value-type="float" office:value="173601.73" calcext:value-type="float">
            <text:p>173601,7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060102:88</text:p>
          </table:table-cell>
          <table:table-cell table:style-name="ce4" office:value-type="float" office:value="181651.81" calcext:value-type="float">
            <text:p>181651,8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2:060102:91</text:p>
          </table:table-cell>
          <table:table-cell table:style-name="ce4" office:value-type="float" office:value="168531.71" calcext:value-type="float">
            <text:p>168531,7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2:060102:99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060103:1020</text:p>
          </table:table-cell>
          <table:table-cell table:style-name="ce4" office:value-type="float" office:value="139640.56" calcext:value-type="float">
            <text:p>139640,5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2:120101:1827</text:p>
          </table:table-cell>
          <table:table-cell table:style-name="ce4" office:value-type="float" office:value="184291.07" calcext:value-type="float">
            <text:p>184291,0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060101:11057</text:p>
          </table:table-cell>
          <table:table-cell table:style-name="ce4" office:value-type="float" office:value="62566.46" calcext:value-type="float">
            <text:p>62566,4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060101:8148</text:p>
          </table:table-cell>
          <table:table-cell table:style-name="ce4" office:value-type="float" office:value="109243.03" calcext:value-type="float">
            <text:p>109243,0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080101:8465</text:p>
          </table:table-cell>
          <table:table-cell table:style-name="ce4" office:value-type="float" office:value="22987.33" calcext:value-type="float">
            <text:p>22987,3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110102:7924</text:p>
          </table:table-cell>
          <table:table-cell table:style-name="ce4" office:value-type="float" office:value="112656.4" calcext:value-type="float">
            <text:p>112656,4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130101:739</text:p>
          </table:table-cell>
          <table:table-cell table:style-name="ce4" office:value-type="float" office:value="98089.73" calcext:value-type="float">
            <text:p>98089,7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5:030108:85</text:p>
          </table:table-cell>
          <table:table-cell table:style-name="ce4" office:value-type="float" office:value="77585.74" calcext:value-type="float">
            <text:p>77585,7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5:040102:198</text:p>
          </table:table-cell>
          <table:table-cell table:style-name="ce4" office:value-type="float" office:value="217208.2" calcext:value-type="float">
            <text:p>217208,2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6:080101:2289</text:p>
          </table:table-cell>
          <table:table-cell table:style-name="ce4" office:value-type="float" office:value="169488.75" calcext:value-type="float">
            <text:p>169488,7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6:080301:357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8:070101:1897</text:p>
          </table:table-cell>
          <table:table-cell table:style-name="ce4" office:value-type="float" office:value="141143.98" calcext:value-type="float">
            <text:p>141143,9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8:070101:1898</text:p>
          </table:table-cell>
          <table:table-cell table:style-name="ce4" office:value-type="float" office:value="142561.5" calcext:value-type="float">
            <text:p>142561,5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8:120106:3270</text:p>
          </table:table-cell>
          <table:table-cell table:style-name="ce4" office:value-type="float" office:value="322235.32" calcext:value-type="float">
            <text:p>322235,3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8:120114:603</text:p>
          </table:table-cell>
          <table:table-cell table:style-name="ce4" office:value-type="float" office:value="238610.18" calcext:value-type="float">
            <text:p>238610,1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9:000000:1616</text:p>
          </table:table-cell>
          <table:table-cell table:style-name="ce4" office:value-type="float" office:value="200701.03" calcext:value-type="float">
            <text:p>200701,0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9:050410:606</text:p>
          </table:table-cell>
          <table:table-cell table:style-name="ce4" office:value-type="float" office:value="374468.29" calcext:value-type="float">
            <text:p>374468,2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9:050602:855</text:p>
          </table:table-cell>
          <table:table-cell table:style-name="ce4" office:value-type="float" office:value="100872.58" calcext:value-type="float">
            <text:p>100872,5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9:050702:3</text:p>
          </table:table-cell>
          <table:table-cell table:style-name="ce4" office:value-type="float" office:value="286358.16" calcext:value-type="float">
            <text:p>286358,1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22090:174</text:p>
          </table:table-cell>
          <table:table-cell table:style-name="ce4" office:value-type="float" office:value="337685.54" calcext:value-type="float">
            <text:p>337685,5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30062:1140</text:p>
          </table:table-cell>
          <table:table-cell table:style-name="ce4" office:value-type="float" office:value="300714.43" calcext:value-type="float">
            <text:p>300714,4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30062:1141</text:p>
          </table:table-cell>
          <table:table-cell table:style-name="ce4" office:value-type="float" office:value="300714.43" calcext:value-type="float">
            <text:p>300714,4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30251:2251</text:p>
          </table:table-cell>
          <table:table-cell table:style-name="ce4" office:value-type="float" office:value="4271209.83" calcext:value-type="float">
            <text:p>4271209,8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30251:2252</text:p>
          </table:table-cell>
          <table:table-cell table:style-name="ce4" office:value-type="float" office:value="1949645.49" calcext:value-type="float">
            <text:p>1949645,4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42001:644</text:p>
          </table:table-cell>
          <table:table-cell table:style-name="ce4" office:value-type="float" office:value="153801.98" calcext:value-type="float">
            <text:p>153801,9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42001:645</text:p>
          </table:table-cell>
          <table:table-cell table:style-name="ce4" office:value-type="float" office:value="148888.18" calcext:value-type="float">
            <text:p>148888,1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42002:183</text:p>
          </table:table-cell>
          <table:table-cell table:style-name="ce4" office:value-type="float" office:value="104174.95" calcext:value-type="float">
            <text:p>104174,9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9:090413:896</text:p>
          </table:table-cell>
          <table:table-cell table:style-name="ce4" office:value-type="float" office:value="183413.76" calcext:value-type="float">
            <text:p>183413,7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100103:912</text:p>
          </table:table-cell>
          <table:table-cell table:style-name="ce4" office:value-type="float" office:value="238505.04" calcext:value-type="float">
            <text:p>238505,0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9:100103:913</text:p>
          </table:table-cell>
          <table:table-cell table:style-name="ce4" office:value-type="float" office:value="238072.96" calcext:value-type="float">
            <text:p>238072,9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100106:1033</text:p>
          </table:table-cell>
          <table:table-cell table:style-name="ce4" office:value-type="float" office:value="153997.3" calcext:value-type="float">
            <text:p>153997,3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9:100402:2671</text:p>
          </table:table-cell>
          <table:table-cell table:style-name="ce4" office:value-type="float" office:value="148569.91" calcext:value-type="float">
            <text:p>148569,9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9:100402:2672</text:p>
          </table:table-cell>
          <table:table-cell table:style-name="ce4" office:value-type="float" office:value="145779.86" calcext:value-type="float">
            <text:p>145779,8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9:100402:2673</text:p>
          </table:table-cell>
          <table:table-cell table:style-name="ce4" office:value-type="float" office:value="178214.14" calcext:value-type="float">
            <text:p>178214,1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100402:2674</text:p>
          </table:table-cell>
          <table:table-cell table:style-name="ce4" office:value-type="float" office:value="152057.46" calcext:value-type="float">
            <text:p>152057,4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9:150601:801</text:p>
          </table:table-cell>
          <table:table-cell table:style-name="ce4" office:value-type="float" office:value="16781.64" calcext:value-type="float">
            <text:p>16781,6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0:020202:655</text:p>
          </table:table-cell>
          <table:table-cell table:style-name="ce4" office:value-type="float" office:value="83236.87" calcext:value-type="float">
            <text:p>83236,8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0:020202:656</text:p>
          </table:table-cell>
          <table:table-cell table:style-name="ce4" office:value-type="float" office:value="56228.54" calcext:value-type="float">
            <text:p>56228,5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0:110101:10082</text:p>
          </table:table-cell>
          <table:table-cell table:style-name="ce4" office:value-type="float" office:value="139742.81" calcext:value-type="float">
            <text:p>139742,81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11001:804</text:p>
          </table:table-cell>
          <table:table-cell table:style-name="ce4" office:value-type="float" office:value="187135.93" calcext:value-type="float">
            <text:p>187135,93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11001:805</text:p>
          </table:table-cell>
          <table:table-cell table:style-name="ce4" office:value-type="float" office:value="246231.48" calcext:value-type="float">
            <text:p>246231,4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0029:17</text:p>
          </table:table-cell>
          <table:table-cell table:style-name="ce4" office:value-type="float" office:value="240285.38" calcext:value-type="float">
            <text:p>240285,3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0732:415</text:p>
          </table:table-cell>
          <table:table-cell table:style-name="ce4" office:value-type="float" office:value="38981.62" calcext:value-type="float">
            <text:p>38981,6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0921:8</text:p>
          </table:table-cell>
          <table:table-cell table:style-name="ce4" office:value-type="float" office:value="316827.22" calcext:value-type="float">
            <text:p>316827,2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2019:621</text:p>
          </table:table-cell>
          <table:table-cell table:style-name="ce4" office:value-type="float" office:value="100842.9" calcext:value-type="float">
            <text:p>100842,9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22019:622</text:p>
          </table:table-cell>
          <table:table-cell table:style-name="ce4" office:value-type="float" office:value="66535.22" calcext:value-type="float">
            <text:p>66535,2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22019:623</text:p>
          </table:table-cell>
          <table:table-cell table:style-name="ce4" office:value-type="float" office:value="102715.94" calcext:value-type="float">
            <text:p>102715,94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22019:624</text:p>
          </table:table-cell>
          <table:table-cell table:style-name="ce4" office:value-type="float" office:value="77970.96" calcext:value-type="float">
            <text:p>77970,96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22019:625</text:p>
          </table:table-cell>
          <table:table-cell table:style-name="ce4" office:value-type="float" office:value="101646.75" calcext:value-type="float">
            <text:p>101646,7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22019:626</text:p>
          </table:table-cell>
          <table:table-cell table:style-name="ce4" office:value-type="float" office:value="101780.57" calcext:value-type="float">
            <text:p>101780,57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020401:49</text:p>
          </table:table-cell>
          <table:table-cell table:style-name="ce4" office:value-type="float" office:value="7809695.68" calcext:value-type="float">
            <text:p>7809695,6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20949:92</text:p>
          </table:table-cell>
          <table:table-cell table:style-name="ce4" office:value-type="float" office:value="828395.09" calcext:value-type="float">
            <text:p>828395,09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020206:40</text:p>
          </table:table-cell>
          <table:table-cell table:style-name="ce4" office:value-type="float" office:value="1273194.45" calcext:value-type="float">
            <text:p>1273194,45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020401:53</text:p>
          </table:table-cell>
          <table:table-cell table:style-name="ce4" office:value-type="float" office:value="1103109.52" calcext:value-type="float">
            <text:p>1103109,52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3:130605:219</text:p>
          </table:table-cell>
          <table:table-cell table:style-name="ce4" office:value-type="float" office:value="150907.58" calcext:value-type="float">
            <text:p>150907,58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160501:245</text:p>
          </table:table-cell>
          <table:table-cell table:style-name="ce4" office:value-type="float" office:value="149022" calcext:value-type="float">
            <text:p>149022,0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9:050601:6297</text:p>
          </table:table-cell>
          <table:table-cell table:style-name="ce4" office:value-type="float" office:value="130099.3" calcext:value-type="float">
            <text:p>130099,30</text:p>
          </table:table-cell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1002:2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1515: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60106: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80601: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80601: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80601:5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90302:25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00201:1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10904: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00000:5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100206: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100403: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100404: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000000: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00000:3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040202: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40203: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050110:1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30108:4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040104:4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20201:1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20201:1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20201:1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20201:14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20201: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20201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20201:7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20201:7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20202: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20202: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20202: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20203:1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20203:17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20204:10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20204: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120204: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20204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20204: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20206: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20206:3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20206: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20206:5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20207: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20209: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20210: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20301:3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20301:3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20301:4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00000: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10202: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10601:4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204:7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601:140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601:1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601:1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601:19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601:3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601:570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603:2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030401: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030401: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030401: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030401: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030501: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3:030501: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030501: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030501: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030501: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030501: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030601: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000000:11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00000:11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00000:1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000000:116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00000:116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00000:11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000000:11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3:000000:12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000000:12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3:000000:127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3:000000:13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3:000000:16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3:000000:17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3:000000:1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3:000000:2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3:000000:5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3:000000:5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000000:6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3:000000:6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3:000000:6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3:020201: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3:020201: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3:020501:17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020501: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3:020501: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3:020501: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3:020501: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3:020501: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3:020501:3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3:020501:4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3:020501: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3:020501:4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3:020501:4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3:020501: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3:020501: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3:020601:1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3:020601:16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3:020601:16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3:020601: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3:020601: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3:020601: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3:020601:4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3:020601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3:020602: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3:020604: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3:020604: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020604:2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3:020604:2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020604:2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020604:2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3:020604: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3:020604: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3:020604:3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3:020604: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3:020604: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3:020604: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3:020604: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3:020604: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3:020604:7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3:020604:7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3:020604:7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3:020604: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3:020604: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3:020604:9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3:020604:9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3:020604:9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3:020604:9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3:020604: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3:090301: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3:090301: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3:090301:1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3:090301:1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3:090301: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3:090401: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3:090401: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3:090401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3:090402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3:090402: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3:120202: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3:120202:3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3:120202:3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3:120202:3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3:130201: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3:130201: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3:130201: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3:130302: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3:130302: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3:130302: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3:130302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3:130302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3:130402:5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3:130603: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3:130604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3:130604: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3:130604:13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3:130604:14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3:130604:14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3:130604:1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3:130604:14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3:130604: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3:130604: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3:130604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3:130604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3:130605: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3:130606:1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3:130606: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3:130606: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3:130606: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3:140501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3:140501:1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3:140501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9:100102:13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100102:17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010202:24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3:050501: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3:050601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3:050601:63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3:050601:64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3:050701: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3:050701: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3:050702: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3:070302: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3:070401: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3:070401: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3:070401: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3:070401: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3:070401:20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3:070401:20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3:070401:2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3:070401:2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3:070401:2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3:070401:2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3:070401:2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3:070401:2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3:070401:34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3:070401:3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3:070401: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3:070701:14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3:070701:1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3:070701:14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3:070701:15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3:070701:1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3:070701:1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3:070701:16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3:070701:16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3:070701:19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3:070701:20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3:070701:2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3:070701:2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3:070701:22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3:070701:2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3:070701:2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3:070701:2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3:070701:3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3:070701:34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3:070701:3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3:070701:3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3:070701:36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3:070701:36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3:070701:3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3:070701:36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3:070701:37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3:070701:38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3:070701:3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3:070701:3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3:070701:8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3:070701: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3:070701: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3:070701: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0:000000:2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050703:64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051501:1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051503:3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051503:3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051508: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051508:7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051514: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060102:8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060102:9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060201: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070305:4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080201:1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080201:30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080207:3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080215:2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080216:3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080601: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9:080601:10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080601:9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9:090413:29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9:100402:6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9:110603:4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9:160415: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0:010202:1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0:010202: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0:010202:2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0:010202:3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0:020406: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0:030101: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0:040502: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0:040502: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0:040503:4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0:060702:49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0:060703: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0:060703: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0:060703:6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0:070502: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0:070503: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0:080101: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0:090101: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0:110101:85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0:110302: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0:110302:8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0:110320: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1:060101:5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1:060101:73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1:060101:7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1:130201:50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1:130202:28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00000:79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10047: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10068:10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10068:1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10068:1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10075:4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10105: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10325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10347: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10388:2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10502:13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10555: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10561:15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10561: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10600:1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10606: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10614: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10647:9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20108:10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20151:12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20170: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20246:1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20288:14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20307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20657: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20700: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20735: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20771:5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22001:24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22004:2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22024: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2024: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130101:62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160301:7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160501:1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190102:4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10106:24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010106:6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010301:3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010301:36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010301:36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10301:4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10301:6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10301:6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30102:789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5:030116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5:040113: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5:100105:46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5:190210:1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6:050101: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6:080201: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6:150101:88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7:220801:47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7:250501:197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7:250501:20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7:250501: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8:110108:34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8:110109:48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8:120106:29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8:120121:5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8:120121: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8:120122:25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8:120122:34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8:120122:36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8:120122: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8:120123:1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8:120123: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8:120301:36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8:120301:4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8:120301:4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8:120301:4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8:120301:4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8:130101:24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8:130101:28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8:130101:2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8:130101: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8:130101:56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8:130101:56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8:130101:7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8:130101:9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8:130103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8:130103: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8:130103: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8:130103:23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8:130103:2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8:130103: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9:000000:36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9:000000:3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9:010111: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9:020601:4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9:020604: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9:020607:14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9:020609:5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9:050104:5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9:050106: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9:050202:18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9:050202:1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9:050203:12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9:050204:7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9:050301:1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9:050301:1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9:050401:12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9:050401:21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9:050401: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9:050401:248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9:050401: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9:050402:13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9:050402:26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9:050402:2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9:050402:4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9:050403:7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9:050404: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9:050405:1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9:050405:2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9:050406:1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9:050406:1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050408:1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050409:7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050410:1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050412:3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9:050413:2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050502: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1:140201: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1:150225: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1:150225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3:100103:33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22076:27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22079:6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22090:1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30024:4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30027:15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30036: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30037:13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30080:1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30080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30105:66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30109: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30175:1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30219: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30219:9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30309: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30312: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30528: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30642:7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30643:1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30711:38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30749: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32001:4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32034:12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40020: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40022: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40069: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40118: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40189: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40467:19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40543: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40841:33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40921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42049:10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42053:3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020301:2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040301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060101:31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060102:106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060102:149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060102:180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2:060102:190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2:060102:198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2:060102:21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060102:21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060102:24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060102:244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060102:24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2:060102:3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2:060102:6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2:060102:6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2:060102:69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060102: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060102:8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060102:9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220501:4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3:000000:100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3:000000:10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3:000000:100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3:000000:100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3:000000:10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3:000000:10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3:000000:10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3:000000:10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3:000000:10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3:000000:104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3:000000:105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3:000000:10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3:000000:10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3:000000:10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3:000000:10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3:000000:10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3:000000:109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3:000000:10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3:000000:11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3:000000:11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3:000000:13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3:000000:27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3:000000:50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3:000000:5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3:000000:5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3:000000:5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3:000000:5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3:000000:54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3:000000:5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3:000000:5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3:000000:6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3:000000:79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3:000000:9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3:000000:97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3:000000:9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3:000000:99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3:000000:99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3:000000:99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3:020101:11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3:020101:11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3:020101:1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3:020101: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3:020101:15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3:020101:17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3:020101:1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3:020101: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3:020101: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3:020101: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3:020101: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3:020101: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3:020101:49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3:020101: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3:020101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3:020101:7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3:020101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3:020101: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3:020101:9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3:020101:9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3:020101:99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3:020101:9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3:020102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3:020102:1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3:020102: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3:020102: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3:030101:3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3:030102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3:030102: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3:030102:1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3:030102:1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3:030102:1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3:030102:1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3:030102:1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3:030102:1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3:030102:1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3:030102:12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3:030102:1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3:030102:1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3:030102:1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3:030102:13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3:030102: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3:030102:14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3:030102:1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3:030102:1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3:030102:1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3:030102:16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3:030102:17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3:030102:17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3:030102:1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3:030102:17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3:030102:1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3:030102:19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3:030102: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3:030102: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3:030102: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3:030102: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3:030102: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3:030102: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3:030102:36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3:030102:3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3:030102:3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3:030102:37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3:030102:37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3:030102:3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3:030102:37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3:030102:3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3:030102:3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3:030102:3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3:030102:3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3:030102:39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3:030102:4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4:010103:78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4:010301:36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4:080103:834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4:150101:79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5:010112: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6:070101:3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6:100605: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7:240201:27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7:240201:44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7:240201:448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7:250301:1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8:110108:26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8:110108:26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3:030102:4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3:030102: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3:030102:54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3:030102:55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3:030102:5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3:030102:5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3:030102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3:030102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3:030301:1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3:050101:1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3:050101:1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3:050101: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3:050101: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3:050102:10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3:050102:10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3:050102:1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3:050102:1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3:050102:1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3:050102:1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3:050102:1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3:050102:1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3:050102: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3:050102: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3:050102:18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3:050102:18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3:050102:18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3:050102:1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3:050102:1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3:050102:1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3:050102:1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3:050102:1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3:050102: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3:050102:19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3:050102:19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3:050102:19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3:050102:19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3:050102:19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3:050102:1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3:050102:19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3:050102: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3:050102: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3:050102:20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3:050102:2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3:050102:20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3:050102:20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3:050102:2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3:050102:20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3:050102:20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3:050102: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3:050102: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3:050102: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3:050102: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3:050102:27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3:050102:27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3:050102:27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3:050102:2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3:050102:29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3:050102:30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3:050102:3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3:050102: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3:050102:3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3:050102:3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3:050102:3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3:050102: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3:050102:34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3:050102:34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3:050102:34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3:050102:34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3:050102:3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3:050102:3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3:050102:3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3:050102:35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3:050102:3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3:050102:3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3:050102:3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3:050102:35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3:050102: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3:050102:3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3:050102:36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3:050102:36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3:050102:3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3:050102:37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3:050102:3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3:050102:37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3:050102:38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3:050102:3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3:050102:3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3:050102:3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3:050102:38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3:050102:3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3:050102:3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3:050102:3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3:050102:39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3:050102:39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3:050102:39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3:050102:39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3:050102: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3:050102:4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3:050102:4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3:050102:4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3:050102:4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3:050102:43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3:050102:4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3:050102:45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3:050102:4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3:050102:45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3:050102:4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3:050102:4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3:050102:46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3:050102:4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3:050102:46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3:050102:4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3:050102:4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3:050102:48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3:050102:4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3:050102:49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3:050102:4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3:050102: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3:050102: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3:050102:5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3:050102:5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3:050102: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3:050102:5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3:050102:55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3:050102:55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3:050102:5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3:050102:5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3:050102:56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3:050102:5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3:050102:5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3:050102:5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3:050102:5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3:050102:5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3:050102:5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3:050102:5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3:050102:5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3:050102:5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3:050102:59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3:050102:59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3:050102:59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3:050102:59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3:050102:59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3:050102:59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3:050102:5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3:050102:59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3:050102:5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3:050102:59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3:050102: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3:050102: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3:050102:60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3:050102:6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3:050102:60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3:050102:60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3:050102:6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3:050102:60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3:050102:60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3:050102:64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3:050102:6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3:050102:6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3:050102:7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3:050102: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3:050102:7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3:050102:7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3:050102:77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3:050102:7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3:050102:7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3:050102:79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3:050102:79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3:050102:79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3:050102:79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3:050102:79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3:050102:7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3:050102:79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3:050102:7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3:050102:79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3:050102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3:050102:80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3:050102:8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3:050102:80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3:050102:80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3:050102:8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3:050102:80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3:050102:80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3:050102:80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3:050102:80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3:050102:8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3:050102:8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3:050102:8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3:050104:6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3:050104:62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3:050104:6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3:050104:64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3:050104: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3:050104:6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3:050104:6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3:050104:6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3:050104:6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3:050104:67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3:050104:67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3:050104:67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3:050104:6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3:050104:6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3:050104:6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3:050104:6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3:050104:6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3:050104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3:050104:7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3:050104:70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3:050104:70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3:050104:7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3:050104: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3:050104:7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3:050104:76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3:050104:7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3:050104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3:050104:8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3:050104: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3:050104:85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3:050104:8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3:050104:87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3:050104:8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3:050104:87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3:050104:87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3:050104:88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3:050104:8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3:050104:8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3:050104:8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3:050104:8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3:050104:8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3:050104:90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3:050104:9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3:050104:9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3:050104:9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3:050104:92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3:050104:9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3:050104:9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3:050104:9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3:050104:9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3:050104:9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3:050104:94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3:050104:9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3:050104:9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3:050104:95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3:050104: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3:050104:96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3:050104:98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3:050104:9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3:050106:2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3:050501: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3:050501:1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3:050501:2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3:050501:2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3:050501: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3:050501: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3:050501: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3:050501: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3:050501:6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3:070101: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3:070101:12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3:070101:123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3:070101:12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3:070101: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3:070101:3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3:070101:3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3:070101:37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3:070101:37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3:070101:38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3:070101:40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3:070101:4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3:070101:4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3:070101:4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3:070101:43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3:070101:4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3:070101:5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3:070101:55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3:070101:5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3:070101:5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3:070101:5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3:070101:6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3:070101:9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3:070102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3:070102:1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3:070102:10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3:070102:1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3:070102:1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3:070102: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3:070102: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3:070102: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3:070102: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3:070102:2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3:070102:2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3:070102:2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3:070102: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3:070102: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3:070102: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3:070102:2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3:070102:28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3:070102:2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3:070102: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3:070102: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3:070102: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3:070102: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3:070102: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3:070102:3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3:070102:39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3:070102: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3:070102:4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3:070102:40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3:070102:4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3:070102:4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3:070102:4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3:070102:4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3:070102:4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3:070102:4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3:070102: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3:070102: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3:070102: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3:070102: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3:070102:6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3:070102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3:070102: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3:070102: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3:070102: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3:090101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3:090101: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3:090101:1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3:090101:1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3:090101:1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3:090101: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3:090101:1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3:090101:1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3:090101:1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3:090101:1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3:090101:15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3:090101:1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3:090101:16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3:090101: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3:090101: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3:090101: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3:090101:2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3:090101: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3:090101: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3:090101: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3:090101: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3:090101:2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3:090101:2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3:090101:2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3:090101:29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3:090101: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3:090101: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3:090101:3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3:090101:33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3:090101:3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3:090101:34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3:090101:3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3:090101:3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3:090101:38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3:090101:3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3:090101:3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3:090101:3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3:090101:39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3:090101: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3:090101: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3:090101: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3:090101: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3:090101: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3:090101:6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3:090101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3:090101:7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3:090101: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3:090101:7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3:090101:74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3:090101:7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3:090101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3:090301: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3:130101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3:130101: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3:130101:2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3:130101:2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3:130101:29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3:130101: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3:130101:3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3:130101:3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3:130101:4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3:130101: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3:130101: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3:130101:5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3:130101:59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3:130101:59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3:130101:6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3:130101:60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3:130101:60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3:130101:6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3:130101:6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3:130101:6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3:130101:6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3:130101:6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3:130101:62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3:130101:6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3:130101:7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3:130101:7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3:130101:7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3:130101:76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3:130101:7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3:130101:77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3:130401:14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3:130401:14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3:130401:1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3:130401:1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3:130401:16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3:130401:17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3:130401:17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3:130401:17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3:130401:1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3:130401:18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3:130401:18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3:130401:1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3:130401:1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3:130401:1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3:130401:19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3:130401:19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3:130401:2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3:130401: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3:130401:3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3:130401:30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3:130401:30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3:130401:30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3:130401:3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3:130401: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3:130401:3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3:130401:3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3:130401:3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3:130401:3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3:130401:32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3:130401: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3:130401:3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3:130401:3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3:130401:3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3:130401:3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3:130401:33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3:130401:3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3:130401:33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3:130401: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3:130401:34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3:130401:34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3:130401:34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3:130401:3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3:130401:3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3:130401:35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3:130401:35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3:130401:3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3:130401:3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3:130401:3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3:130401:35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3:130401:3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3:130401:36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3:130401:36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3:130401:3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3:130401:36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3:130401:36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3:130401:3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3:130401:37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3:130401:37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3:130401:37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3:130401:3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3:130401:37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3:130401:38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3:130401: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3:130401: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3:130401:5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3:130401: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3:130401: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3:130401: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3:130401:6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3:130402:1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3:130402:16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3:130402:16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3:130402:17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3:130402: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3:130402:4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3:130402: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3:130402: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3:130402: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22090:6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30046:8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30175:3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30258: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30304: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30654:19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30791:1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32086:2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32133: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40025: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40632: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42040:3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3:050102:8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3:050102:8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3:050102:8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3:050102:8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3:050102:8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3:050102:8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3:050102:8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3:050102:8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3:050102:8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3:050102:8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3:050102:8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3:050102: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3:050102:9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3:050102:9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3:050102: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3:050102:9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3:050103:10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3:050103:5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3:050103:70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3:050104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3:050104: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3:050104:100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3:050104:10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3:050104:102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3:050104:10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3:050104:105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3:050104:105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3:050104:10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3:050104:10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3:050104: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3:050104:1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3:050104:125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3:050104:12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3:050104:12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3:050104:125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3:050104:12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3:050104:12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3:050104:127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3:050104:12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3:050104:128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3:050104:128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3:050104:12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3:050104:128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3:050104:12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3:050104:12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3:050104:12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3:050104:1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3:050104:13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3:050104:130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3:050104:1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3:050104:13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3:050104:1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3:050104:1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3:050104:13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3:050104:1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3:050104:13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3:050104: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3:050104:1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3:050104:1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3:050104:14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3:050104: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3:050104:15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3:050104:15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3:050104:15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3:050104: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3:050104:16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3:050104: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3:050104:1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3:050104:18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3:050104:1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3:050104:18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3:050104: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3:050104: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3:050104:2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3:050104: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3:050104:3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3:050104:3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3:050104:3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3:050104:3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3:050104:31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3:050104:3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3:050104:3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3:050104:3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3:050104:3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3:050104:3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3:050104:3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3:050104:3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3:050104:32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3:050104:3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3:050104:32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3:050104:32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3:050104: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3:050104:3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3:050104:3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3:050104:3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3:050104:33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3:050104:3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3:050104:33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3:050104:3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3:050104:33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3:050104:3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3:050104:34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3:050104:34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3:050104:34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3:050104:3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3:050104:3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3:050104:3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3:050104:35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3:050104:35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3:050104:35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3:050104:35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3:050104:35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3:050104:3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3:050104:3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3:050104:3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3:050104:36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3:050104:3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3:050104:36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3:050104:36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3:050104:36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3:050104:37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3:050104:37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3:050104:3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3:050104:37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3:050104:37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3:050104:38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3:050104:38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3:050104:3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3:050104:3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3:050104:38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3:050104:39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3:050104:39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3:050104:39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3:050104:3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3:050104:39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3:050104:40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3:050104:4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3:050104:40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3:050104:40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3:050104:40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3:050104:4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3:050104:41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3:050104:4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3:050104:4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3:050104:41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3:050104:4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3:050104:4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3:050104:41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3:050104:4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3:050104:4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3:050104:4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3:050104:4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3:050104:4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3:050104:42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3:050104:42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3:050104:42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3:050104:43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3:050104:4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3:050104:43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3:050104:43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3:050104:43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3:050104:43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3:050104:4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3:050104:44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3:050104:4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3:050104:4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3:050104:44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3:050104:4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3:050104:4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3:050104:45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3:050104:45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3:050104:45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3:050104:45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3:050104:4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3:050104:45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3:050104:4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3:050104:46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3:050104:46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3:050104:4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3:050104:48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3:050104:49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3:050104:49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3:050104:49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3:050104:50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3:050104:50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3:050104:5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3:050104:5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3:050104:5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3:050104:52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3:050104:5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3:050104:5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3:050104:54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3:050104:5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3:050104:5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3:050104:5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3:050104:58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3:050104:58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3:050104:58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3:050104:6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3:050104:6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9:070305:77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9:070305:7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9:100102:175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9:100102:26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9:100401:75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9:110602:4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9:130309:2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9:150401:45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9:160702: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0:040703:3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20663: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20663: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20663: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20811:7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20811:7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20822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20823:1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20823:1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20823: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20823:2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20823: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20823: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20823:2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20823:323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20823:3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20823:4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20835:1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20835:10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20835:1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20886:190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22034: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6:000000:32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6:140202:128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6:140202:132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6:140202:13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6:140202:341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9:090211:116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3:000000:105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3:000000:105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3:000000:107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3:000000:109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3:000000:110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3:000000:83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3:000000:99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3:090301:124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3:090301: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3:130201:12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3:070701:1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3:030501:128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3:070701:387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3:000000:1160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3:020604:209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0:000000:33315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7:000000:42</text:p>
          </table:table-cell>
          <table:table-cell table:style-name="ce1"/>
          <table:table-cell table:style-name="ce1" office:value-type="string" calcext:value-type="string">
            <text:p>26.06.2023</text:p>
          </table:table-cell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21762EC1D6514E560B6A849481E8A06D0BB7B0714656CA758B74732D4A450FB67C7BC4F6F61589CE87DEFEA9D8661219178646A6CD23C0FFE715862D0D66A3A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689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.00.0000</text:date>, <text:time style:data-style-name="N2" text:time-value="12:50:49.0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11T08:31:20</meta:creation-date>
    <dc:date>2023-07-11T12:51:05.813000000</dc:date>
    <dc:title>Untitled Spreadsheet</dc:title>
    <meta:generator>LibreOffice/7.0.4.2$Windows_X86_64 LibreOffice_project/dcf040e67528d9187c66b2379df5ea4407429775</meta:generator>
    <meta:editing-duration>PT55S</meta:editing-duration>
    <meta:editing-cycles>2</meta:editing-cycles>
    <meta:document-statistic meta:table-count="1" meta:cell-count="6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